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C6B8E01337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3.476cm" svg:x="1cm" svg:y="8.111cm">
          <draw:image xlink:href="Pictures/1000000000000280000001C6B8E0133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游明朝" fo:font-size="24pt" fo:language="en" fo:country="US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6.2.0.3$Windows_X86_64 LibreOffice_project/620$Build-3</meta:generator>
  </office:meta>
</office:document-meta>
</file>